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034in" fo:background-color="#F2F2F2"/>
      <style:text-properties style:font-name="Arial" style:font-name-asian="Times New Roman" style:font-name-complex="Calibri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3.1493in" style:use-optimal-column-width="false"/>
    </style:style>
    <style:style style:name="TableColumn6" style:family="table-column">
      <style:table-column-properties style:column-width="3.1493in" style:use-optimal-column-width="false"/>
    </style:style>
    <style:style style:name="Table4" style:family="table">
      <style:table-properties style:width="6.2986in" fo:margin-left="-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fo:background-color="#FFFFF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1152in" style:use-optimal-row-height="false"/>
    </style:style>
    <style:style style:name="TableCell15" style:family="table-cell">
      <style:table-cell-properties fo:border="none" fo:background-color="#FFFFFF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none" fo:background-color="#FFFFFF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/>
      <style:text-properties style:font-name="Arial"/>
    </style:style>
    <style:style style:name="P19" style:parent-style-name="Standard" style:family="paragraph">
      <style:paragraph-properties fo:margin-bottom="0in"/>
      <style:text-properties style:font-name="Arial"/>
    </style:style>
    <style:style style:name="P20" style:parent-style-name="Standard" style:family="paragraph">
      <style:paragraph-properties fo:margin-bottom="0in"/>
      <style:text-properties style:font-name="Arial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2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3.1965in" style:use-optimal-column-width="false"/>
    </style:style>
    <style:style style:name="TableColumn32" style:family="table-column">
      <style:table-column-properties style:column-width="3.2131in" style:use-optimal-column-width="false"/>
    </style:style>
    <style:style style:name="Table30" style:family="table">
      <style:table-properties style:width="6.4097in" fo:margin-left="-0.1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3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1" fo:background-color="#FFFFFF" fo:padding-top="0in" fo:padding-left="0.068in" fo:padding-bottom="0in" fo:padding-right="0.075in"/>
    </style:style>
    <style:style style:name="P3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1" fo:background-color="#FFFFFF" fo:padding-top="0in" fo:padding-left="0.068in" fo:padding-bottom="0in" fo:padding-right="0.075in"/>
    </style:style>
    <style:style style:name="P4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1" fo:background-color="#FFFFFF" fo:padding-top="0in" fo:padding-left="0.068in" fo:padding-bottom="0in" fo:padding-right="0.075in"/>
    </style:style>
    <style:style style:name="P5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64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5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6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7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8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9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0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1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2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85" style:family="table-column">
      <style:table-column-properties style:column-width="3.1493in" style:use-optimal-column-width="false"/>
    </style:style>
    <style:style style:name="TableColumn86" style:family="table-column">
      <style:table-column-properties style:column-width="3.1493in" style:use-optimal-column-width="false"/>
    </style:style>
    <style:style style:name="Table84" style:family="table">
      <style:table-properties style:width="6.2986in" fo:margin-left="-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none" fo:background-color="#FFFFFF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152in" style:use-optimal-row-height="false"/>
    </style:style>
    <style:style style:name="TableCell97" style:family="table-cell">
      <style:table-cell-properties fo:border="none" fo:background-color="#FFFFFF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none" fo:background-color="#FFFFFF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/>
    </style:style>
  </office:automatic-styles>
  <office:body>
    <office:text text:use-soft-page-breaks="true">
      <text:p text:style-name="P1"><text:tab/><text:tab/><text:tab/><text:s text:c="85"/>Załącznik nr 1 do zaproszen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…………………………………</text:span><text:span text:style-name="T11"><text:tab/>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(pieczątka Wykonawcy)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FORMULARZ OFERTOWY</text:p>
      <text:p text:style-name="P22">na zadanie pn.:</text:p>
      <text:p text:style-name="P23"><text:span text:style-name="T24">„</text:span><text:span text:style-name="T25">Sukcesywne dostawy pieczywa, świeżych wyrobów piekarskich i</text:span><text:span text:style-name="T26"><text:s/>ciastkarskich <text:s/>do stołówki Zespołu Sz</text:span><text:span text:style-name="T27">kół Publicznych w Lubiążu w 2026</text:span><text:bookmark-start text:name="_GoBack"/><text:bookmark-end text:name="_GoBack"/><text:span text:style-name="T28"><text:s/>roku”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ię i nazwisko / nazwa Wykonawcy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dres Wykonawc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Telefon kontaktowy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  <text:p text:style-name="P56"/>
          </table:table-cell>
        </table:table-row>
      </table:table>
      <text:p text:style-name="P57"/>
      <text:p text:style-name="P58"/>
      <text:p text:style-name="P59">1. Odpowiadając na zaproszenie do złożenia oferty oświadczam, iż:</text:p>
      <text:list text:style-name="WWNum1">
        <text:list-item text:start-value="1">
          <text:p text:style-name="P60">Zapoznałem się z<text:s/>treścią zaproszenia do złożenia oferty i nie wnoszę do niego zastrzeżeń oraz przyjmuję warunki w nim zawarte.</text:p>
        </text:list-item>
        <text:list-item>
          <text:p text:style-name="P61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<text:s/>Gminy Wołów zawartych w formularzu ofertowym oraz załącznikach w celu przeprowadzenia niniejszego postępowania</text:p>
        </text:list-item>
        <text:list-item>
          <text:p text:style-name="P62">Oferuję realizację przedmiotu zamówienia, zgodnie z wymogami opisanymi w zaproszeniu do złożenia oferty według poniższej kalkulacji;</text:p>
        </text:list-item>
        <text:list-item>
          <text:p text:style-name="P63">wciągu<text:s/>ostatnich 3 lat z przyczyn leżących po mojej stronie nie zaistniała sytuacja, w której w znacznym stopniu lub zakresie nie wykonałem lub nienależycie wykonałem albo długotrwale nienależycie wykonywałem istotne zobowiązanie wynikające z wcześniejszej umowy<text:s/>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64">1) naprawił lub zobowiązał się do naprawienia szkody wyrządzonej przestępstwem, wykroczeniem lub swoim nieprawidłowym postępowaniem, w tym poprzez<text:s/>zadośćuczynienie pieniężne;</text:p>
        </text:list-item>
        <text:list-item>
          <text:p text:style-name="P65">2) wyczerpująco wyjaśnił fakty i okoliczności związane z przestępstwem, wykroczeniem lub swoim nieprawidłowym postępowaniem oraz spowodowanymi przez nie szkodami, aktywnie współpracując odpowiednio z właściwymi organami, w tym<text:s/>organami ścigania, lub zamawiającym;</text:p>
        </text:list-item>
        <text:list-item>
          <text:p text:style-name="P66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67">a) zerwał wszelkie powiązania z osobami<text:s/>lub podmiotami odpowiedzialnymi za nieprawidłowe postępowanie wykonawcy,</text:p>
        </text:list-item>
        <text:list-item>
          <text:p text:style-name="P68">b) zreorganizował personel,</text:p>
        </text:list-item>
        <text:list-item>
          <text:p text:style-name="P69">c) wdrożył system sprawozdawczości i kontroli,</text:p>
        </text:list-item>
        <text:list-item>
          <text:p text:style-name="P70">d) utworzył struktury audytu wewnętrznego do monitorowania przestrzegania przepisów, wewnętrznych regulacji<text:s/>lub standardów,</text:p>
        </text:list-item>
        <text:list-item>
          <text:p text:style-name="P71">e) wprowadził wewnętrzne regulacje dotyczące odpowiedzialności i odszkodowań za nieprzestrzeganie przepisów, wewnętrznych regulacji lub standardów.</text:p>
        </text:list-item>
        <text:list-item>
          <text:p text:style-name="P72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73"/>
      <text:p text:style-name="P74">Kwota brutto za realizację przedmiotu zamówienia: ………………………………………………. zł</text:p>
      <text:p text:style-name="P75"/>
      <text:p text:style-name="P76">(słownie: ……………………………………………………………………………………………………)</text:p>
      <text:p text:style-name="P77"/>
      <text:p text:style-name="P78">VAT: ………………………………zł <text:s/></text:p>
      <text:p text:style-name="P79"/>
      <text:p text:style-name="P80">Kwota netto: ………………………. zł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…………………………………</text:span><text:span text:style-name="T91"><text:tab/></text:span></text:p>
          </table:table-cell>
          <table:table-cell table:style-name="TableCell92">
            <text:p text:style-name="P93"><text:span text:style-name="T94">…………………………………</text:span><text:span text:style-name="T95"><text:tab/></text:span></text:p>
          </table:table-cell>
        </table:table-row>
        <table:table-row table:style-name="TableRow96">
          <table:table-cell table:style-name="TableCell97">
            <text:p text:style-name="P98">(miejscowość, data)</text:p>
          </table:table-cell>
          <table:table-cell table:style-name="TableCell99">
            <text:p text:style-name="P100">podpis Wykonawcy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Mangal, 'Liberation Mono'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4" style:display-name="Pa14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Pa17" style:display-name="Pa17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Mangal, 'Liberation Mono'" fo:color="#00000A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mykowska</meta:initial-creator>
    <dc:creator>Edyta</dc:creator>
    <meta:creation-date>2022-12-05T11:30:00Z</meta:creation-date>
    <dc:date>2025-11-04T08:4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4" meta:character-count="3525" meta:row-count="25" meta:non-whitespace-character-count="3028"/>
  </office:meta>
</office:document-meta>
</file>